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5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1cm" fo:min-width="4.3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1cm" fo:min-width="3.51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1cm" fo:min-width="5.199cm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r3" style:family="presentation" style:parent-style-name="oranssi-subtitle">
      <style:graphic-properties draw:fill-color="#ffffff" fo:min-height="13.609cm"/>
    </style:style>
    <style:style style:name="pr4" style:family="presentation" style:parent-style-name="oranssi-notes">
      <style:graphic-properties draw:fill-color="#ffffff" fo:min-height="13.114cm"/>
    </style:style>
    <style:style style:name="pr5" style:family="presentation" style:parent-style-name="oranssi-title">
      <style:graphic-properties draw:auto-grow-height="true" fo:min-height="3.507cm"/>
    </style:style>
    <style:style style:name="pr6" style:family="presentation" style:parent-style-name="oranssi-outline1">
      <style:graphic-properties draw:auto-grow-height="true" fo:min-height="13.86cm"/>
    </style:style>
    <style:style style:name="pr7" style:family="presentation" style:parent-style-name="oranssi-outline1">
      <style:graphic-properties fo:min-height="13.609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Nimbus Roman No9 L'" style:font-family-generic="roman" style:font-pitch="variable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Nimbus Roman No9 L'" style:font-family-generic="roman" style:font-pitch="variable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OSDN-2009</text:p>
          </draw:text-box>
        </draw:frame>
        <draw:frame draw:style-name="gr1" draw:text-style-name="P1" draw:layer="layout" svg:width="11.564cm" svg:height="1.673cm" svg:x="14cm" svg:y="5cm">
          <draw:text-box>
            <text:p><text:span text:style-name="T1">Нельзя приказать быть свободным.</text:span></text:p>
            <text:p><text:span text:style-name="T1">Михаил Веллер</text:span></text:p>
          </draw:text-box>
        </draw:frame>
        <draw:frame draw:style-name="gr2" draw:layer="layout" svg:width="0.502cm" svg:height="1.187cm" svg:x="10.29cm" svg:y="6.973cm">
          <draw:text-box>
            <text:p/>
          </draw:text-box>
        </draw:frame>
        <draw:frame draw:style-name="gr3" draw:text-style-name="P3" draw:layer="layout" svg:width="18.752cm" svg:height="2.301cm" svg:x="5.248cm" svg:y="8.699cm">
          <draw:text-box>
            <text:p text:style-name="P2"><text:span text:style-name="T2">Проект University Linux Competence Center</text:span></text:p>
            <text:p text:style-name="P2"><text:span text:style-name="T3">http://ulcc.stu.cn.ua</text:span></text:p>
          </draw:text-box>
        </draw:frame>
        <draw:frame draw:style-name="gr4" draw:text-style-name="P4" draw:layer="layout" svg:width="22.879cm" svg:height="4.971cm" svg:x="3.121cm" svg:y="11.405cm">
          <draw:text-box>
            <text:p text:style-name="P2"><text:span text:style-name="T4">Олексій Лукін</text:span></text:p>
            <text:p text:style-name="P2"><text:span text:style-name="T4">Андрій Хижняк</text:span></text:p>
            <text:p text:style-name="P2"><text:span text:style-name="T4"/></text:p>
            <text:p text:style-name="P2"><text:span text:style-name="T5">Каф. Інформаційних та Комп’ютерних Систем</text:span></text:p>
            <text:p><text:span text:style-name="T5">Чернігівський державний технологічний університет</text:span></text:p>
          </draw:text-box>
        </draw:frame>
        <draw:frame draw:style-name="gr1" draw:layer="layout" svg:width="5.87cm" svg:height="0.962cm" svg:x="10.5cm" svg:y="19cm">
          <draw:text-box>
            <text:p>Kyiv, Oct.10, 2009 </text:p>
          </draw:text-box>
        </draw:frame>
        <presentation:notes draw:style-name="dp2">
          <draw:page-thumbnail draw:style-name="gr5" draw:layer="layout" svg:width="14.856cm" svg:height="11.135cm" svg:x="3.071cm" svg:y="2.256cm" draw:page-number="1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ULCC: мотивація участі</text:p>
          </draw:text-box>
        </draw:frame>
        <draw:frame presentation:style-name="pr3" draw:text-style-name="P6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5"><text:span text:style-name="T6"><text:s/></text:span><text:span text:style-name="T6">Свобода користування власним комп’ютером </text:span></text:p>
              </text:list-item>
              <text:list-item>
                <text:p text:style-name="P5"><text:span text:style-name="T6"><text:s/></text:span><text:span text:style-name="T6">Проприєритарне ПЗ потребує купу грошей на апгрейд ПЗ і заліза </text:span></text:p>
              </text:list-item>
              <text:list-item>
                <text:p text:style-name="P5"><text:span text:style-name="T6"><text:s/></text:span><text:span text:style-name="T6">Навчання на безкоштовному закритому ПЗ веде до використання дуже коштовного закритого ПЗ</text:span></text:p>
              </text:list-item>
              <text:list-item>
                <text:p text:style-name="P5"><text:span text:style-name="T6"><text:s/></text:span><text:span text:style-name="T6">Є бажання перейти на ВПЗ, немає необхідного досвіду</text:span></text:p>
              </text:list-item>
              <text:list-item>
                <text:p text:style-name="P5"><text:span text:style-name="T6"><text:s/></text:span><text:span text:style-name="T6">Перехід на навчання за схемою "Зрозумій і дій" замість <text:s/>"Роби як намальовано" </text:span></text:p>
              </text:list-item>
            </text:list>
          </draw:text-box>
        </draw:frame>
        <draw:frame draw:style-name="gr1" draw:layer="layout" svg:width="13.583cm" svg:height="0.962cm" svg:x="13.5cm" svg:y="19.5cm">
          <draw:text-box>
            <text:p>Kyiv, Oct.10, OSDN-2009 http://ulcc.stu.cn.ua </text:p>
          </draw:text-box>
        </draw:frame>
        <presentation:notes draw:style-name="dp2">
          <draw:page-thumbnail draw:style-name="gr5" draw:layer="layout" svg:width="14.856cm" svg:height="11.135cm" svg:x="3.071cm" svg:y="2.256cm" draw:page-number="2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Чому Linux</text:p>
          </draw:text-box>
        </draw:frame>
        <draw:connector draw:style-name="gr6" draw:text-style-name="P2" draw:id="id1" draw:layer="layout" draw:type="line" svg:x1="1.777cm" svg:y1="17.06cm" svg:x2="1.777cm" svg:y2="5.213cm" svg:d="m1777 17060v-11847">
          <text:p/>
        </draw:connector>
        <draw:connector draw:style-name="gr6" draw:text-style-name="P2" draw:layer="layout" draw:type="line" svg:x1="1.777cm" svg:y1="17.06cm" svg:x2="26.063cm" svg:y2="16.981cm" draw:start-shape="id1" draw:start-glue-point="2" svg:d="m1777 17060 24286-79">
          <text:p/>
        </draw:connector>
        <draw:connector draw:style-name="gr7" draw:text-style-name="P2" draw:layer="layout" draw:type="curve" draw:line-skew="-6.41cm" svg:x1="2.093cm" svg:y1="16.902cm" svg:x2="22.667cm" svg:y2="10.583cm" svg:d="m2093 16902c5925 0-4362-6319 20574-6319">
          <text:p/>
        </draw:connector>
        <draw:path draw:style-name="gr8" draw:text-style-name="P2" draw:layer="layout" svg:width="20.608cm" svg:height="3.021cm" draw:transform="rotate (0.657814595076539) translate (1.6912056055284cm 16.600322590683cm)" svg:viewBox="0 0 20609 3022" svg:d="m0 28846c0 0 5738 2494 8165 2517 2544 23 12444-3022 12444-3022">
          <text:p/>
        </draw:path>
        <draw:custom-shape draw:style-name="gr9" draw:text-style-name="P2" draw:layer="layout" svg:width="1cm" svg:height="1cm" svg:x="12.3cm" svg:y="10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id="id3" draw:layer="layout" svg:width="1cm" svg:height="1cm" svg:x="15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7" draw:layer="layout" svg:width="1.649cm" svg:height="0.962cm" svg:x="24.5cm" svg:y="17.462cm">
          <draw:text-box>
            <text:p><text:span text:style-name="T7">Час</text:span></text:p>
          </draw:text-box>
        </draw:frame>
        <draw:frame draw:style-name="gr1" draw:text-style-name="P7" draw:layer="layout" svg:width="6.894cm" svg:height="1.673cm" svg:x="1.769cm" svg:y="4.4cm">
          <draw:text-box>
            <text:p><text:span text:style-name="T7">Рівень професійних</text:span></text:p>
            <text:p><text:span text:style-name="T7"><text:s/></text:span><text:span text:style-name="T7">знань студента</text:span></text:p>
          </draw:text-box>
        </draw:frame>
        <draw:frame draw:style-name="gr1" draw:layer="layout" svg:width="2.022cm" svg:height="0.962cm" svg:x="18cm" svg:y="4cm">
          <draw:text-box>
            <text:p>Linux</text:p>
          </draw:text-box>
        </draw:frame>
        <draw:frame draw:style-name="gr1" draw:layer="layout" svg:width="7.136cm" svg:height="0.962cm" svg:x="19.364cm" svg:y="9.5cm">
          <draw:text-box>
            <text:p>Всім відома система :)</text:p>
          </draw:text-box>
        </draw:frame>
        <draw:custom-shape draw:style-name="gr11" draw:text-style-name="P2" draw:id="id2" draw:layer="layout" svg:width="1cm" svg:height="1cm" svg:x="15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layer="layout" draw:type="line" svg:x1="15.999cm" svg:y1="10.5cm" svg:x2="15.999cm" svg:y2="7.5cm" draw:start-shape="id2" draw:start-glue-point="4" draw:end-shape="id3" draw:end-glue-point="8" svg:d="m15999 10500v-3000">
          <text:p/>
        </draw:connector>
        <draw:frame draw:style-name="gr1" draw:layer="layout" svg:width="0.853cm" svg:height="0.962cm" svg:x="12.5cm" svg:y="17.929cm">
          <draw:text-box>
            <text:p>1</text:p>
          </draw:text-box>
        </draw:frame>
        <draw:frame draw:style-name="gr1" draw:layer="layout" svg:width="0.858cm" svg:height="0.962cm" svg:x="16cm" svg:y="18cm">
          <draw:text-box>
            <text:p>2</text:p>
          </draw:text-box>
        </draw:frame>
        <draw:frame draw:style-name="gr1" draw:layer="layout" svg:width="13.583cm" svg:height="0.962cm" svg:x="13.501cm" svg:y="19.5cm">
          <draw:text-box>
            <text:p>Kyiv, Oct.10, OSDN-2009 http://ulcc.stu.cn.ua </text:p>
          </draw:text-box>
        </draw:frame>
        <presentation:notes draw:style-name="dp2">
          <draw:page-thumbnail draw:style-name="gr5" draw:layer="layout" svg:width="14.856cm" svg:height="11.135cm" svg:x="3.071cm" svg:y="2.256cm" draw:page-number="3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LCC : Мета проекту</text:p>
          </draw:text-box>
        </draw:frame>
        <draw:frame presentation:style-name="pr6" draw:layer="layout" svg:width="25.199cm" svg:height="15.681cm" svg:x="1.4cm" svg:y="4.914cm" presentation:class="outline" presentation:user-transformed="true">
          <draw:text-box>
            <text:list text:style-name="L2">
              <text:list-item>
                <text:p>Формування спільноти компетентних фахівців та викладачів</text:p>
              </text:list-item>
              <text:list-item>
                <text:p>Розробка та поширення якісних навчальних матеріалів, зміна навчальних програм</text:p>
              </text:list-item>
              <text:list-item>
                <text:p>Підтримка викладачів, співробітників та студентів, що користуються ВПЗ</text:p>
              </text:list-item>
              <text:list-item>
                <text:p>Розробка та обмін досвідом з побудови мережної інфраструктури</text:p>
              </text:list-item>
              <text:list-item>
                <text:p>Впровадження ВПЗ на не-комп’ютерних спеціальностях</text:p>
              </text:list-item>
            </text:list>
          </draw:text-box>
        </draw:frame>
        <draw:frame draw:style-name="gr1" draw:layer="layout" svg:width="13.583cm" svg:height="0.962cm" svg:x="13.501cm" svg:y="19.5cm">
          <draw:text-box>
            <text:p>Kyiv, Oct.10, OSDN-2009 http://ulcc.stu.cn.ua </text:p>
          </draw:text-box>
        </draw:frame>
        <presentation:notes draw:style-name="dp2">
          <draw:page-thumbnail draw:style-name="gr5" draw:layer="layout" svg:width="14.856cm" svg:height="11.135cm" svg:x="3.071cm" svg:y="2.256cm" draw:page-number="4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LCC: Учасники проекту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Проект відкритий і вільний</text:p>
              </text:list-item>
              <text:list-item>
                <text:p>Викладачі ВНЗ з предметів, як пов’язаних з КІ та КН, так і інших галузей</text:p>
              </text:list-item>
              <text:list-item>
                <text:p>Студенти ВНЗ, КІ та КН, технічні спеціальності, в першу чергу - лаборанти</text:p>
              </text:list-item>
              <text:list-item>
                <text:p>Фахівці в області інформатики, програмування та КІ</text:p>
              </text:list-item>
              <text:list-item>
                <text:p>Студенти, студенти, студенти!</text:p>
              </text:list-item>
            </text:list>
          </draw:text-box>
        </draw:frame>
        <draw:frame draw:style-name="gr1" draw:layer="layout" svg:width="13.583cm" svg:height="0.962cm" svg:x="13.502cm" svg:y="19.5cm">
          <draw:text-box>
            <text:p>Kyiv, Oct.10, OSDN-2009 http://ulcc.stu.cn.ua </text:p>
          </draw:text-box>
        </draw:frame>
        <presentation:notes draw:style-name="dp2">
          <draw:page-thumbnail draw:style-name="gr5" draw:layer="layout" svg:width="14.856cm" svg:height="11.135cm" svg:x="3.071cm" svg:y="2.256cm" draw:page-number="5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LCC: Учасники проекту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Проект відкритий і вільний</text:p>
              </text:list-item>
              <text:list-item>
                <text:p>Викладачі ВНЗ з предметів, як пов’язаних з КІ та КН, так і інших галузей</text:p>
              </text:list-item>
              <text:list-item>
                <text:p>Студенти ВНЗ, КІ та КН, технічні спеціальності, в першу чергу - лаборанти</text:p>
              </text:list-item>
              <text:list-item>
                <text:p>Фахівці в області інформатики, програмування та КІ</text:p>
              </text:list-item>
              <text:list-item>
                <text:p>Студенти, студенти, студенти!</text:p>
              </text:list-item>
            </text:list>
          </draw:text-box>
        </draw:frame>
        <draw:frame draw:style-name="gr1" draw:layer="layout" svg:width="13.583cm" svg:height="0.962cm" svg:x="13.502cm" svg:y="19.5cm">
          <draw:text-box>
            <text:p>Kyiv, Oct.10, OSDN-2009 http://ulcc.stu.cn.ua </text:p>
          </draw:text-box>
        </draw:frame>
        <presentation:notes draw:style-name="dp2">
          <draw:page-thumbnail draw:style-name="gr5" draw:layer="layout" svg:width="14.856cm" svg:height="11.135cm" svg:x="3.071cm" svg:y="2.256cm" draw:page-number="6" presentation:class="page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ULCC: Поточні задачі</text:p>
          </draw:text-box>
        </draw:frame>
        <draw:frame presentation:style-name="pr7" draw:layer="layout" svg:width="25.199cm" svg:height="15.681cm" svg:x="1.4cm" svg:y="4.914cm" presentation:class="outline" presentation:user-transformed="true">
          <draw:text-box>
            <text:list text:style-name="L2">
              <text:list-item>
                <text:p>Залучення викладачів ВНЗ України до участі в проекті, формування ради проекту</text:p>
              </text:list-item>
              <text:list-item>
                <text:p>Наповнення сайту вже існуючими матеріалами</text:p>
              </text:list-item>
              <text:list-item>
                <text:p>Розробка узгоджених навчальних програм з базових курсів напряму КІ, <text:s/>метод. матеріалів для лекцій, лаб. та курсових робіт</text:p>
              </text:list-item>
              <text:list-item>
                <text:p>Розробка спеціалізованого університетського ПЗ.</text:p>
              </text:list-item>
              <text:list-item>
                <text:p>Проведення семінарів та конференції (2010р., травень)</text:p>
              </text:list-item>
            </text:list>
          </draw:text-box>
        </draw:frame>
        <presentation:notes draw:style-name="dp2">
          <draw:page-thumbnail draw:style-name="gr5" draw:layer="layout" svg:width="14.856cm" svg:height="11.135cm" svg:x="3.071cm" svg:y="2.256cm" draw:page-number="7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3T19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ULCC: структура проектів</text:p>
          </draw:text-box>
        </draw:frame>
        <draw:rect draw:style-name="gr12" draw:text-style-name="P2" draw:id="id9" draw:layer="layout" svg:width="6.5cm" svg:height="1cm" svg:x="2cm" svg:y="6cm">
          <text:p text:style-name="P2">TeachWithLinux</text:p>
        </draw:rect>
        <draw:rect draw:style-name="gr12" draw:text-style-name="P2" draw:id="id4" draw:layer="layout" svg:width="7.5cm" svg:height="1.2cm" svg:x="5.5cm" svg:y="8.8cm">
          <text:p text:style-name="P2">Комп’ютерна інженерія</text:p>
        </draw:rect>
        <draw:rect draw:style-name="gr12" draw:text-style-name="P2" draw:id="id5" draw:layer="layout" svg:width="7cm" svg:height="1cm" svg:x="14.6cm" svg:y="7.2cm">
          <text:p text:style-name="P2">КІ-Комп’ютерні мережі</text:p>
        </draw:rect>
        <draw:rect draw:style-name="gr12" draw:text-style-name="P2" draw:id="id6" draw:layer="layout" svg:width="7cm" svg:height="1cm" svg:x="14.7cm" svg:y="10.5cm">
          <text:p text:style-name="P2">КІ-Операційні системи</text:p>
        </draw:rect>
        <draw:rect draw:style-name="gr12" draw:text-style-name="P2" draw:id="id7" draw:layer="layout" svg:width="7.5cm" svg:height="1cm" svg:x="5.5cm" svg:y="12.5cm">
          <text:p text:style-name="P2">Фінанси та кредит</text:p>
        </draw:rect>
        <draw:rect draw:style-name="gr12" draw:text-style-name="P2" draw:id="id10" draw:layer="layout" svg:width="6.5cm" svg:height="1.2cm" svg:x="2.1cm" svg:y="14.8cm">
          <text:p text:style-name="P2">Network infrastructure</text:p>
        </draw:rect>
        <draw:rect draw:style-name="gr12" draw:text-style-name="P2" draw:id="id8" draw:layer="layout" svg:width="9cm" svg:height="1cm" svg:x="15cm" svg:y="12.5cm">
          <text:p text:style-name="P2">ФК-Економічна інформатика</text:p>
        </draw:rect>
        <draw:rect draw:style-name="gr13" draw:text-style-name="P2" draw:layer="layout" svg:width="6.5cm" svg:height="1cm" svg:x="2cm" svg:y="4.5cm">
          <text:p/>
        </draw:rect>
        <draw:frame draw:style-name="gr1" draw:layer="layout" svg:width="3.855cm" svg:height="0.962cm" svg:x="3.145cm" svg:y="4.5cm">
          <draw:text-box>
            <text:p>ULCC-meta</text:p>
          </draw:text-box>
        </draw:frame>
        <draw:connector draw:style-name="gr6" draw:text-style-name="P2" draw:layer="layout" draw:type="lines" svg:x1="13cm" svg:y1="9.4cm" svg:x2="14.6cm" svg:y2="7.7cm" draw:start-shape="id4" draw:end-shape="id5" svg:d="m13000 9400h501l598-1700h501">
          <text:p/>
        </draw:connector>
        <draw:connector draw:style-name="gr6" draw:text-style-name="P2" draw:layer="layout" draw:type="lines" svg:x1="13cm" svg:y1="9.4cm" svg:x2="14.7cm" svg:y2="11cm" draw:start-shape="id4" draw:start-glue-point="1" draw:end-shape="id6" svg:d="m13000 9400h501l698 1600h501">
          <text:p/>
        </draw:connector>
        <draw:connector draw:style-name="gr6" draw:text-style-name="P2" draw:layer="layout" draw:type="lines" svg:x1="13cm" svg:y1="13cm" svg:x2="15cm" svg:y2="13cm" draw:start-shape="id7" draw:start-glue-point="1" draw:end-shape="id8" draw:end-glue-point="3" svg:d="m13000 13000h501 998 501">
          <text:p/>
        </draw:connector>
        <draw:connector draw:style-name="gr6" draw:text-style-name="P2" draw:layer="layout" draw:type="lines" svg:x1="5.25cm" svg:y1="7cm" svg:x2="5.5cm" svg:y2="9.4cm" draw:start-shape="id9" draw:start-glue-point="2" draw:end-shape="id4" svg:d="m5250 7000v501l-251 1899h501">
          <text:p/>
        </draw:connector>
        <draw:connector draw:style-name="gr6" draw:text-style-name="P2" draw:layer="layout" draw:type="lines" svg:x1="5.015cm" svg:y1="9.32cm" svg:x2="5.5cm" svg:y2="13cm" draw:end-shape="id7" svg:d="m5015 9320v0l-16 3680h501">
          <text:p/>
        </draw:connector>
        <draw:rect draw:style-name="gr12" draw:text-style-name="P2" draw:layer="layout" svg:width="6.5cm" svg:height="1.2cm" svg:x="2cm" svg:y="17.8cm">
          <text:p text:style-name="P2">Office</text:p>
        </draw:rect>
        <draw:g>
          <draw:custom-shape draw:style-name="gr10" draw:text-style-name="P2" draw:layer="layout" svg:width="0.5cm" svg:height="0.5cm" svg:x="16.5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18.5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17.5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" draw:text-style-name="P2" draw:layer="layout" svg:width="0.5cm" svg:height="0.5cm" svg:x="16.5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18.5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17.5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" draw:text-style-name="P2" draw:layer="layout" svg:width="0.5cm" svg:height="0.5cm" svg:x="4cm" svg:y="1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6cm" svg:y="1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5cm" svg:y="1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" draw:text-style-name="P2" draw:layer="layout" svg:width="0.5cm" svg:height="0.5cm" svg:x="7.5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9.5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8.5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" draw:text-style-name="P2" draw:layer="layout" svg:width="0.5cm" svg:height="0.5cm" svg:x="16.5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18.5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0.5cm" svg:height="0.5cm" svg:x="17.5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rect draw:style-name="gr12" draw:text-style-name="P2" draw:id="id11" draw:layer="layout" svg:width="9cm" svg:height="1cm" svg:x="11cm" svg:y="15.5cm">
          <text:p text:style-name="P2">Config management</text:p>
        </draw:rect>
        <draw:connector draw:style-name="gr6" draw:text-style-name="P2" draw:layer="layout" draw:type="lines" svg:x1="8.6cm" svg:y1="15.4cm" svg:x2="11cm" svg:y2="16cm" draw:start-shape="id10" draw:start-glue-point="1" draw:end-shape="id11" draw:end-glue-point="3" svg:d="m8600 15400h501l1398 600h501">
          <text:p/>
        </draw:connector>
        <presentation:notes draw:style-name="dp2">
          <draw:page-thumbnail draw:style-name="gr5" draw:layer="layout" svg:width="14.856cm" svg:height="11.135cm" svg:x="3.071cm" svg:y="2.256cm" draw:page-number="8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3T19">
        <office:forms form:automatic-focus="false" form:apply-design-mode="false"/>
        <draw:frame presentation:style-name="pr5" draw:layer="layout" svg:width="25.199cm" svg:height="3.625cm" svg:x="1.4cm" svg:y="0.778cm" presentation:class="title" presentation:user-transformed="true">
          <draw:text-box>
            <text:p>OSDN-2009<text:line-break/>ULCC: архітектура </text:p>
          </draw:text-box>
        </draw:frame>
        <draw:custom-shape draw:style-name="gr14" draw:text-style-name="P2" draw:layer="layout" svg:width="5.375cm" svg:height="2.903cm" svg:x="1.5cm" svg:y="17.097cm">
          <text:p text:style-name="P2">PM 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13" draw:text-style-name="P2" draw:layer="layout" svg:width="17.102cm" svg:height="1.936cm" svg:x="1.5cm" svg:y="8.387cm">
          <text:p/>
        </draw:rect>
        <draw:rect draw:style-name="gr12" draw:text-style-name="P2" draw:layer="layout" svg:width="5.375cm" svg:height="2.42cm" svg:x="7.364cm" svg:y="10.806cm">
          <text:p text:style-name="P2">Simple Machines<text:line-break/>forum</text:p>
        </draw:rect>
        <draw:rect draw:style-name="gr12" draw:text-style-name="P2" draw:layer="layout" svg:width="4.886cm" svg:height="2.419cm" svg:x="13.716cm" svg:y="12.258cm">
          <text:p text:style-name="P2">Subversion</text:p>
        </draw:rect>
        <draw:rect draw:style-name="gr13" draw:text-style-name="P2" draw:layer="layout" svg:width="4.886cm" svg:height="2.42cm" svg:x="1.5cm" svg:y="10.806cm">
          <text:p/>
        </draw:rect>
        <draw:custom-shape draw:style-name="gr14" draw:text-style-name="P2" draw:layer="layout" svg:width="5.375cm" svg:height="2.903cm" svg:x="13.227cm" svg:y="17.097cm">
          <text:p text:style-name="P2">SVN repositor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2" draw:layer="layout" svg:width="5.375cm" svg:height="2.903cm" svg:x="7.364cm" svg:y="17.097cm">
          <text:p text:style-name="P2">Forum 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12" draw:text-style-name="P2" draw:layer="layout" svg:width="21.011cm" svg:height="0.968cm" svg:x="1.5cm" svg:y="15.645cm">
          <text:p text:style-name="P2">PostgreSQL 8.4</text:p>
        </draw:rect>
        <draw:frame draw:style-name="gr15" draw:layer="layout" svg:width="4.939cm" svg:height="0.962cm" svg:x="6.935cm" svg:y="8.871cm">
          <draw:text-box>
            <text:p>Apache HTTPD</text:p>
          </draw:text-box>
        </draw:frame>
        <draw:frame draw:style-name="gr16" draw:layer="layout" svg:width="4.109cm" svg:height="0.962cm" svg:x="1.989cm" svg:y="11.774cm">
          <draw:text-box>
            <text:p>Redmine 0.8</text:p>
          </draw:text-box>
        </draw:frame>
        <draw:rect draw:style-name="gr12" draw:text-style-name="P2" draw:layer="layout" svg:width="4.886cm" svg:height="1.451cm" svg:x="1.5cm" svg:y="13.71cm">
          <text:p text:style-name="P2">Ruby+Rails</text:p>
        </draw:rect>
        <draw:rect draw:style-name="gr12" draw:text-style-name="P2" draw:layer="layout" svg:width="5.375cm" svg:height="1.451cm" svg:x="7.364cm" svg:y="13.71cm">
          <text:p text:style-name="P2">PHP5</text:p>
        </draw:rect>
        <draw:custom-shape draw:style-name="gr10" draw:text-style-name="P2" draw:layer="layout" svg:width="8.796cm" svg:height="2.419cm" svg:x="6.386cm" svg:y="5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5.832cm" svg:height="0.962cm" svg:x="7.528cm" svg:y="5.968cm">
          <draw:text-box>
            <text:p>Переглядач тенет</text:p>
          </draw:text-box>
        </draw:frame>
        <draw:custom-shape draw:style-name="gr14" draw:text-style-name="P2" draw:layer="layout" svg:width="3.909cm" svg:height="4.5cm" svg:x="19.091cm" svg:y="8.5cm">
          <text:p text:style-name="P2">OpenFire</text:p>
          <text:p text:style-name="P2">(Jabber)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5.375cm" svg:height="2.419cm" svg:x="17.625cm" svg:y="5cm">
          <text:p text:style-name="P2">Кліент МП</text:p>
          <draw:enhanced-geometry svg:viewBox="0 0 21600 21600" draw:type="rectangle" draw:enhanced-path="M 0 0 L 21600 0 21600 21600 0 21600 0 0 Z N"/>
        </draw:custom-shape>
        <draw:frame draw:style-name="gr1" draw:layer="layout" svg:width="13.583cm" svg:height="0.962cm" svg:x="14.417cm" svg:y="20cm">
          <draw:text-box>
            <text:p>Kyiv, Oct.10, OSDN-2009 http://ulcc.stu.cn.ua </text:p>
          </draw:text-box>
        </draw:frame>
        <draw:custom-shape draw:style-name="gr10" draw:text-style-name="P2" draw:layer="layout" svg:width="4cm" svg:height="1.5cm" svg:x="19cm" svg:y="13.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.768cm" svg:height="0.962cm" svg:x="20.5cm" svg:y="14cm">
          <draw:text-box>
            <text:p>JVM</text:p>
          </draw:text-box>
        </draw:frame>
        <presentation:notes draw:style-name="dp2">
          <draw:page-thumbnail draw:style-name="gr5" draw:layer="layout" svg:width="14.856cm" svg:height="11.135cm" svg:x="3.071cm" svg:y="2.256cm" draw:page-number="9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LCC: можливості СКП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Ієрархічні проекти</text:p>
              </text:list-item>
              <text:list-item>
                <text:p>Діаграми Гантта, календар, відслідковування часу та інші стандартні для К.П. можливості</text:p>
              </text:list-item>
              <text:list-item>
                <text:p>Wiki, форуми, новини для кожного проекту</text:p>
              </text:list-item>
              <text:list-item>
                <text:p>Гнучка система ролей та привілеїв</text:p>
              </text:list-item>
              <text:list-item>
                <text:p>Інтеграція з системами керування джерельними текстами (Subversion)</text:p>
              </text:list-item>
              <text:list-item>
                <text:p>Зручний репозиторій файлів і документів</text:p>
              </text:list-item>
            </text:list>
          </draw:text-box>
        </draw:frame>
        <draw:frame draw:style-name="gr1" draw:layer="layout" svg:width="13.583cm" svg:height="0.962cm" svg:x="13.502cm" svg:y="19.5cm">
          <draw:text-box>
            <text:p>Kyiv, Oct.10, OSDN-2009 http://ulcc.stu.cn.ua </text:p>
          </draw:text-box>
        </draw:frame>
        <presentation:notes draw:style-name="dp2">
          <draw:page-thumbnail draw:style-name="gr5" draw:layer="layout" svg:width="14.856cm" svg:height="11.135cm" svg:x="3.071cm" svg:y="2.256cm" draw:page-number="10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ULCC: Очікувані результати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Вільні якісні навчальні матеріали для всіх ВНЗ</text:p>
              </text:list-item>
              <text:list-item>
                <text:p>Сучасні актуальні навчальні програми</text:p>
              </text:list-item>
              <text:list-item>
                <text:p>Підвищення рівня підготовки фахівців</text:p>
              </text:list-item>
              <text:list-item>
                <text:p>Зрушення парадігми використання <text:s/>ПЗ</text:p>
              </text:list-item>
              <text:list-item>
                <text:p>Формування критичної маси користувачів ВПЗ</text:p>
              </text:list-item>
              <text:list-item>
                <text:p>Розвиток національного сегменту ВПЗ</text:p>
                <text:p/>
              </text:list-item>
            </text:list>
          </draw:text-box>
        </draw:frame>
        <draw:frame draw:style-name="gr1" draw:layer="layout" svg:width="13.583cm" svg:height="0.962cm" svg:x="13.502cm" svg:y="19.5cm">
          <draw:text-box>
            <text:p>Kyiv, Oct.10, OSDN-2009 http://ulcc.stu.cn.ua </text:p>
          </draw:text-box>
        </draw:frame>
        <presentation:notes draw:style-name="dp2">
          <draw:page-thumbnail draw:style-name="gr5" draw:layer="layout" svg:width="14.856cm" svg:height="11.135cm" svg:x="3.071cm" svg:y="2.256cm" draw:page-number="11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uk" fo:country="U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top="0cm" fo:margin-bottom="0.4cm"/>
      <style:text-properties fo:font-size="28pt" style:font-size-asian="28pt" style:font-size-complex="28pt"/>
    </style:style>
    <style:style style:name="Звичайний-outline3" style:family="presentation" style:parent-style-name="Звичайний-outline2">
      <style:paragraph-properties fo:margin-top="0cm" fo:margin-bottom="0.3cm"/>
      <style:text-properties fo:font-size="24pt" style:font-size-asian="24pt" style:font-size-complex="24pt"/>
    </style:style>
    <style:style style:name="Звичайний-outline4" style:family="presentation" style:parent-style-name="Звичайний-outline3">
      <style:paragraph-properties fo:margin-top="0cm" fo:margin-bottom="0.2cm"/>
      <style:text-properties fo:font-size="20pt" style:font-size-asian="20pt" style:font-size-complex="20pt"/>
    </style:style>
    <style:style style:name="Звичайний-outline5" style:family="presentation" style:parent-style-name="Звичайний-outline4">
      <style:paragraph-properties fo:margin-top="0cm" fo:margin-bottom="0.1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top="0cm" fo:margin-bottom="0.1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top="0cm" fo:margin-bottom="0.1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top="0cm" fo:margin-bottom="0.1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top="0cm" fo:margin-bottom="0.1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вичайни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Звичайний" style:page-layout-name="PM1" draw:style-name="Mdp1">
      <draw:frame presentation:style-name="Звичайний-title" draw:layer="backgroundobjects" svg:width="25.199cm" svg:height="3.506cm" svg:x="1.4cm" svg:y="0.837cm" presentation:class="title" presentation:placeholder="true">
        <draw:text-box/>
      </draw:frame>
      <draw:frame presentation:style-name="Звичайни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Звичайний-title" draw:layer="backgroundobjects" svg:width="14.848cm" svg:height="11.135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-0.001cm" svg:y="0.001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номер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5" draw:layer="backgroundobjects" svg:width="9.113cm" svg:height="1.484cm" svg:x="0.001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5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13cm" svg:height="1.484cm" svg:x="0.001cm" svg:y="28.214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5cm" svg:y="28.214cm" presentation:class="page-number">
          <draw:text-box>
            <text:p text:style-name="MP17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5T11:02:59</meta:creation-date>
    <meta:editing-duration>PT05H01M00S</meta:editing-duration>
    <meta:editing-cycles>29</meta:editing-cycles>
    <dc:date>2009-10-09T22:09:06</dc:date>
    <meta:generator>OpenOffice.org/3.1$Linux OpenOffice.org_project/310m19$Build-9420</meta:generator>
    <meta:document-statistic meta:object-count="155"/>
  </office:meta>
</office:document-meta>
</file>