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Mincho" svg:font-family="Mincho, msmincho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Nimbus Roman No9 L" fo:font-size="14pt" style:font-size-asian="12.25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Nimbus Roman No9 L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Nimbus Roman No9 L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Nimbus Roman No9 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Nimbus Roman No9 L" fo:font-size="14pt" fo:language="uk" fo:country="UA" fo:font-weight="normal" style:font-name-asian="Mincho" style:font-size-asian="14pt" style:language-asian="zxx" style:country-asian="none" style:font-weight-asian="normal" style:font-name-complex="Helvetica" style:font-size-complex="14pt" style:language-complex="zxx" style:country-complex="none" style:font-weight-complex="normal"/>
    </style:style>
    <style:style style:name="P8" style:family="paragraph" style:parent-style-name="Text_20_body">
      <style:paragraph-properties fo:margin-left="0cm" fo:margin-right="0cm" fo:text-indent="2.399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Nimbus Roman No9 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8pt" fo:language="uk" fo:country="UA" fo:font-weight="bold" style:font-name-asian="Mincho" style:font-size-asian="18pt" style:language-asian="zxx" style:country-asian="none" style:font-weight-asian="bold" style:font-name-complex="Helvetica" style:font-size-complex="18pt" style:language-complex="zxx" style:country-complex="none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Nimbus Roman No9 L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96cm" style:auto-text-indent="false"/>
      <style:text-properties style:font-name="Nimbus Roman No9 L" fo:font-size="14pt" style:font-size-asian="14pt" style:font-size-complex="14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Nimbus Roman No9 L" fo:font-weight="normal" style:font-weight-asian="normal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Nimbus Roman No9 L"/>
    </style:style>
    <style:style style:name="P17" style:family="paragraph" style:parent-style-name="Text_20_body" style:list-style-name="L1">
      <style:paragraph-properties fo:text-align="justify" style:justify-single-word="false"/>
      <style:text-properties style:use-window-font-color="true" style:font-name="Nimbus Roman No9 L" fo:font-size="14pt" fo:language="uk" fo:country="UA" fo:font-weight="normal" style:font-name-asian="Mincho" style:font-size-asian="14pt" style:language-asian="zxx" style:country-asian="none" style:font-weight-asian="normal" style:font-name-complex="Helvetica" style:font-size-complex="14pt" style:language-complex="zxx" style:country-complex="none" style:font-weight-complex="normal"/>
    </style:style>
    <style:style style:name="P18" style:family="paragraph" style:parent-style-name="Text_20_body" style:list-style-name="WW8Num2">
      <style:paragraph-properties fo:margin-left="0cm" fo:margin-right="0cm" fo:text-indent="2.399cm" style:auto-text-indent="false">
        <style:tab-stops>
          <style:tab-stop style:position="1.27cm"/>
        </style:tab-stops>
      </style:paragraph-properties>
      <style:text-properties style:font-name="Nimbus Roman No9 L"/>
    </style:style>
    <style:style style:name="P19" style:family="paragraph" style:parent-style-name="Text_20_body" style:list-style-name="WW8Num2">
      <style:paragraph-properties fo:margin-left="0cm" fo:margin-right="0cm" fo:text-indent="2.399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2pt" fo:language="uk" fo:country="UA" style:font-name-asian="Helvetica" style:font-size-asian="12pt" style:language-asian="zxx" style:country-asian="none" style:font-name-complex="Helvetica" style:font-size-complex="12pt" style:language-complex="zxx" style:country-complex="none" style:font-weight-complex="normal"/>
    </style:style>
    <style:style style:name="P20" style:family="paragraph" style:parent-style-name="Text_20_body" style:list-style-name="WW8Num2">
      <style:paragraph-properties fo:margin-left="0cm" fo:margin-right="0cm" fo:text-indent="2.399cm" style:auto-text-indent="false">
        <style:tab-stops>
          <style:tab-stop style:position="1.905cm"/>
        </style:tab-stops>
      </style:paragraph-properties>
      <style:text-properties style:use-window-font-color="true" style:font-name="Nimbus Roman No9 L" fo:font-size="12pt" fo:language="uk" fo:country="UA" style:font-name-asian="Helvetica" style:font-size-asian="12pt" style:language-asian="zxx" style:country-asian="none" style:font-name-complex="Helvetica" style:font-size-complex="12pt" style:language-complex="zxx" style:country-complex="none" style:font-weight-complex="normal"/>
    </style:style>
    <style:style style:name="P21" style:family="paragraph" style:parent-style-name="Text_20_body" style:list-style-name="WW8Num2">
      <style:paragraph-properties fo:margin-left="0cm" fo:margin-right="0cm" fo:text-indent="2.469cm" style:auto-text-indent="false">
        <style:tab-stops>
          <style:tab-stop style:position="1.27cm"/>
        </style:tab-stops>
      </style:paragraph-properties>
      <style:text-properties fo:color="#ff0000" style:font-name="Nimbus Roman No9 L" fo:font-size="12pt" fo:language="uk" fo:country="UA" style:font-name-asian="Helvetica" style:font-size-asian="12pt" style:language-asian="zxx" style:country-asian="none" style:font-name-complex="Helvetica" style:font-size-complex="12pt" style:language-complex="zxx" style:country-complex="none" style:font-weight-complex="normal"/>
    </style:style>
    <style:style style:name="P22" style:family="paragraph" style:parent-style-name="Text_20_body" style:list-style-name="WW8Num2">
      <style:paragraph-properties fo:margin-left="0cm" fo:margin-right="0cm" fo:text-indent="2.469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2pt" fo:language="uk" fo:country="UA" style:font-name-asian="Helvetica" style:font-size-asian="12pt" style:language-asian="zxx" style:country-asian="none" style:font-name-complex="Helvetica" style:font-size-complex="12pt" style:language-complex="zxx" style:country-complex="none" style:font-weight-complex="normal"/>
    </style:style>
    <style:style style:name="P23" style:family="paragraph" style:parent-style-name="Text_20_body" style:list-style-name="WW8Num2">
      <style:paragraph-properties fo:margin-left="0cm" fo:margin-right="0cm" fo:text-indent="2.469cm" style:auto-text-indent="false">
        <style:tab-stops>
          <style:tab-stop style:position="1.905cm"/>
        </style:tab-stops>
      </style:paragraph-properties>
      <style:text-properties style:use-window-font-color="true" style:font-name="Nimbus Roman No9 L" fo:font-size="12pt" fo:language="uk" fo:country="UA" style:font-name-asian="Helvetica" style:font-size-asian="12pt" style:language-asian="zxx" style:country-asian="none" style:font-name-complex="Helvetica" style:font-size-complex="12pt" style:language-complex="zxx" style:country-complex="none" style:font-weight-complex="normal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2.469cm" style:auto-text-indent="false"/>
      <style:text-properties style:font-name="Nimbus Roman No9 L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Nimbus Roman No9 L" fo:font-size="14pt" style:font-size-asian="14pt" style:font-size-complex="14pt"/>
    </style:style>
    <style:style style:name="P26" style:family="paragraph" style:parent-style-name="Heading_20_1"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Nimbus Roman No9 L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Nimbus Roman No9 L" fo:font-size="14pt" style:font-size-asian="12.25pt" style:font-size-complex="14pt"/>
    </style:style>
    <style:style style:name="P29" style:family="paragraph" style:parent-style-name="Heading_20_2">
      <style:text-properties style:use-window-font-color="true" style:font-name="Nimbus Roman No9 L" fo:font-size="14pt" fo:language="uk" fo:country="UA" fo:font-style="italic" fo:font-weight="bold" style:font-name-asian="Mincho" style:font-size-asian="14pt" style:language-asian="zxx" style:country-asian="none" style:font-style-asian="italic" style:font-weight-asian="bold" style:font-name-complex="Helvetica" style:font-size-complex="14pt" style:language-complex="zxx" style:country-complex="none" style:font-style-complex="italic" style:font-weight-complex="bold"/>
    </style:style>
    <style:style style:name="P30" style:family="paragraph" style:parent-style-name="Heading_20_2">
      <style:paragraph-properties fo:margin-left="0cm" fo:margin-right="0cm" fo:text-indent="1.508cm" style:auto-text-indent="false"/>
      <style:text-properties style:font-name="Nimbus Roman No9 L" fo:font-size="16pt" style:font-size-asian="16pt" style:font-size-complex="16pt"/>
    </style:style>
    <style:style style:name="P31" style:family="paragraph" style:parent-style-name="Heading_20_3">
      <style:paragraph-properties fo:margin-left="0cm" fo:margin-right="0cm" fo:text-indent="1.508cm" style:auto-text-indent="false"/>
    </style:style>
    <style:style style:name="T1" style:family="text">
      <style:text-properties style:font-size-asian="14pt"/>
    </style:style>
    <style:style style:name="T2" style:family="text">
      <style:text-properties style:use-window-font-color="true" fo:font-size="14pt" fo:language="uk" fo:country="UA" style:font-name-asian="Mincho" style:font-size-asian="14pt" style:language-asian="zxx" style:country-asian="none" style:font-name-complex="Helvetica" style:font-size-complex="14pt" style:language-complex="zxx" style:country-complex="none"/>
    </style:style>
    <style:style style:name="T3" style:family="text">
      <style:text-properties style:use-window-font-color="true" fo:font-size="14pt" fo:language="uk" fo:country="UA" fo:font-weight="normal" style:font-name-asian="Mincho" style:font-size-asian="14pt" style:language-asian="zxx" style:country-asian="none" style:font-weight-asian="normal" style:font-name-complex="Helvetica" style:font-size-complex="14pt" style:language-complex="zxx" style:country-complex="none" style:font-weight-complex="normal"/>
    </style:style>
    <style:style style:name="T4" style:family="text">
      <style:text-properties style:use-window-font-color="true" fo:font-size="14pt" fo:language="uk" fo:country="UA" style:font-name-asian="Helvetica" style:font-size-asian="14pt" style:language-asian="zxx" style:country-asian="none" style:font-name-complex="Helvetica" style:font-size-complex="14pt" style:language-complex="zxx" style:country-complex="none" style:font-weight-complex="normal"/>
    </style:style>
    <style:style style:name="T5" style:family="text">
      <style:text-properties style:use-window-font-color="true" fo:font-size="12pt" fo:language="uk" fo:country="UA" style:font-name-asian="Helvetica" style:font-size-asian="12pt" style:language-asian="zxx" style:country-asian="none" style:font-name-complex="Helvetic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uk" fo:country="UA" fo:font-weight="bold" style:font-name-asian="Helvetica" style:font-size-asian="12pt" style:language-asian="zxx" style:country-asian="none" style:font-weight-asian="bold" style:font-name-complex="Helvetica" style:font-size-complex="12pt" style:language-complex="zxx" style:country-complex="none" style:font-weight-complex="bold"/>
    </style:style>
    <style:style style:name="T7" style:family="text">
      <style:text-properties fo:color="#ff0000" fo:font-size="14pt" fo:language="uk" fo:country="UA" style:font-name-asian="Mincho" style:font-size-asian="14pt" style:language-asian="zxx" style:country-asian="none" style:font-name-complex="Helvetica" style:font-size-complex="14pt" style:language-complex="zxx" style:country-complex="none"/>
    </style:style>
    <style:style style:name="T8" style:family="text">
      <style:text-properties fo:color="#ff0000" fo:font-size="12pt" fo:language="uk" fo:country="UA" style:font-name-asian="Helvetica" style:font-size-asian="12pt" style:language-asian="zxx" style:country-asian="none" style:font-name-complex="Helvetica" style:font-size-complex="12pt" style:language-complex="zxx" style:country-complex="none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Nimbus Roman No9 L" fo:font-size="14pt" style:font-size-asian="12.25pt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"Успішне впровадження ВПЗ на ЗАТ "Кисневій завод" </text:p>
      <text:p text:style-name="P12"/>
      <text:p text:style-name="P11"/>
      <text:p text:style-name="P13">Автор ділиться досвідом <text:s/>рішення питань, що виникли в процесі вибору ПЗ для Бухобліку, Реалізації продукції, а також програмного забезпечення <text:s/>для офісу (підготовка текстових документів, таблиць, презентацій, поштовий клієнт, броузер).</text:p>
      <text:p text:style-name="P13"/>
      <text:p text:style-name="P14">Фактично доповідь складається <text:s/>з хронологічного опису як відбувалося <text:s text:c="2"/>в дійсності</text:p>
      <text:p text:style-name="P1"/>
      <text:p text:style-name="P1">Переглядаючи минулі звіти по впровадженню ІТ на нашому підприємстві, мені спало на думку що в нас достатньо широко використовується Вільне Програмне забезпечення. І я вирішив чому-б не поділитись досвідом як позитивним, так й негативним.</text:p>
      <text:p text:style-name="P1">На протязі усієї історії коли треба було придбати як HardWare так і <text:s/>SoftWare складався перелік можливих варіантів (якщо вони були) та планувались фінансові витрати по кожному — як на момент придбання, так і на перспективну підтримку.</text:p>
      <text:p text:style-name="P3"><text:span text:style-name="T10"><text:s/>Тобто підсвідомо ми орієнтувались на Совокупну Вартість володіння </text:span>(TCO Total Cost of Owneship) <text:span text:style-name="T10">. І тому з якогось періоду починає проглядати й <text:s/>Вільне Програмне забезпечення.</text:span></text:p>
      <text:p text:style-name="P1">Одним з головних положень було,</text:p>
      <text:p text:style-name="P1">- що у користувача повинні бути <text:span text:style-name="T11">тільки ті <text:s/>“інструменти”</text:span> <text:span text:style-name="T15">які йому потрібні для виконання професійних <text:s/>обов'язків</text:span>.</text:p>
      <text:p text:style-name="P1"><text:s/>-Також спостерігая за працею касирів залізничних кас, кас ощадбанку та ін., <text:s/>я <text:s/>прийшов до висновку що <text:span text:style-name="T11">графічне середовище не обов'язкове</text:span>, <text:span text:style-name="T16">можливо використовувати псевдографіку</text:span>. </text:p>
      <text:p text:style-name="P1">- Тому коли стало питання придбання ПЗ для обліку матеріальних цінностей та ОЗ <text:span text:style-name="T1">+ Банк+ Каса </text:span><text:s/>вибір було зроблено на користь <text:span text:style-name="T1"><text:s/>«Успіх-у» написаного на </text:span><text:soft-page-break/><text:span text:style-name="T1">FoxPro, працював під WM386 (вирт.машина під DOS-6.2) + термінальні контролери - <text:s/>5 робочих <text:s/>місць за третину вартості в порівнянні з ПК (+ Win).</text:span></text:p>
      <text:p text:style-name="P2">А це у свій час підштовхнуло до вибору (Коли прийшов час) Інтегрованої системи з бухобліку з усіма <text:s/>компонентами:</text:p>
      <text:p text:style-name="P1"><text:span text:style-name="T1"><text:s/></text:span>облік<text:span text:style-name="T1"> </text:span>матеріальних цінностей та ОЗ </text:p>
      <text:p text:style-name="P1"><text:span text:style-name="T1"><text:s/>Банк+ Каса</text:span></text:p>
      <text:p text:style-name="P2"><text:s/>випуск та реалізація продукції</text:p>
      <text:p text:style-name="P2"><text:s/>Перебір таких <text:s/>як «Парус», 1С, <text:s/>«Галактика» (ода ціна ПО + Win, означає термінали викинути, і придбати 5 машин;)) і тут згадую телефон О. Богатеренко (якось у нас побував — була у нас <text:s/>спроба «робити» АСУТП ; і сказав що все можна запускати на одній машині) — дзвоню говорить: “Ви вчасно тільки що закінчили комерційну версію “Учет и контроль”, їдемо знайомимося. Працює під UNIX, інтерфейс текстовий. </text:p>
      <text:p text:style-name="P2">Я роблю зведену таблицю по Фінансуванню впровадження проглянутого ПЗ — і <text:s/>все складається на користь “Банкомзв'язок” впровадження “Учет и контроль” на 40-60% дешевше чим “Парус”, 1С </text:p>
      <text:p text:style-name="P2">В 2000 році <text:s/>при переході на новий план рахунків “Учет и контроль” перетворюється на <text:s/>“Облік” з достатньо повною системою конвертації документів, та вже працює під RH Linux.</text:p>
      <text:p text:style-name="P2">Знайомлюсь з Alt2.0, <text:s/>консультації з Ю.Калініченко (я до сих пір користуюсь Icewm, а зараз познайомився з <text:s/>fluxbox)</text:p>
      <text:p text:style-name="P2"><text:s/>Знайомство з ЛьвівХолод, <text:s/>у них також “Облік” </text:p>
      <text:p text:style-name="P2">(велика подяка Галас <text:s/>Євгену Івановичу, Віталію П'ясецькому - вони подарували CD з Ghost образами налаштування робочої станції для роботи з Облік, Ooo, Mozilla) <text:s text:c="3"/>вже на своїй машині ставлю Mdk10. <text:s text:c="2"/>У цей час працюємо з ділерами котрі орендують у нас пріміщення, в них виникли питання про можливість ведення їх обліку, зв'язуюсь з “Банкомзв'язок” — дозволяють використовувати «Облік», роблю спочатку 2 бази, потім ще 5 <text:s/></text:p>
      <text:p text:style-name="P4"><text:soft-page-break/>Одна робоча станція <text:s text:c="2"/>Mdk10 <text:s/></text:p>
      <text:p text:style-name="P5">Робота з MadiaMagic </text:p>
      <text:p text:style-name="P4">Вад Машков, Олексій Белецький проведено аудіт HardWare SoftWare підготовка образу, використовування SystemImager <text:s/>- разливємо <text:s/>на 4 машини. <text:s/>Проведено курси з використовування <text:s text:c="2"/>Ooo.org</text:p>
      <text:p text:style-name="P4">Нас викупає “Криогенмаш” <text:s/></text:p>
      <text:p text:style-name="P4">- <text:s/>«Мудрствование» Керівництва “Криогенмашу” - захотілось 1С бо вони на ній працюють, але у власника <text:s/>Облікова політина основана на старому плані рахунків <text:s/>;)</text:p>
      <text:list xml:id="list1914408729" text:style-name="L1">
        <text:list-item>
          <text:p text:style-name="P15"><text:span text:style-name="T2">Мною зроблені спроби <text:s/>зупинити цей "маразматичний процес" таким шляхом - <text:s/>чітким фінансовим обгрунтуванням - створюється <text:s text:c="3"/>робоча група по <text:s/>переходуз “</text:span><text:span text:style-name="T7">Обліку”</text:span><text:span text:style-name="T2"> на 1С</text:span></text:p>
          <text:p text:style-name="P16"><text:span text:style-name="T9">Питання на який повинні дати відповідь:</text:span> </text:p>
        </text:list-item>
      </text:list>
      <text:list xml:id="list1980916473" text:style-name="WW8Num2">
        <text:list-item>
          <text:p text:style-name="P18"><text:span text:style-name="T5">Причина переходу з </text:span><text:span text:style-name="T8">Обліку</text:span><text:span text:style-name="T5"> на 1С?</text:span></text:p>
        </text:list-item>
        <text:list-item>
          <text:p text:style-name="P19">Що не задовольняє?</text:p>
        </text:list-item>
        <text:list-item>
          <text:p text:style-name="P18"><text:span text:style-name="T5">Чи можна це виправити силами </text:span><text:span text:style-name="T8">Розробника</text:span><text:span text:style-name="T5"> (</text:span><text:span text:style-name="T8">БКС</text:span><text:span text:style-name="T5">)?</text:span></text:p>
        </text:list-item>
        <text:list-item>
          <text:p text:style-name="P19">Можливо проблема лише в звітності для ваших власників в Москві? </text:p>
        </text:list-item>
        <text:list-item>
          <text:p text:style-name="P19">Які "плюси" отримує компанія при переході на 1С? "Мінуси"? </text:p>
        </text:list-item>
        <text:list-item>
          <text:p text:style-name="P19">Вартість</text:p>
          <text:list>
            <text:list-item>
              <text:p text:style-name="P20">Вартість ліцензій на 1С</text:p>
            </text:list-item>
            <text:list-item>
              <text:p text:style-name="P20">Вартість навчання персоналу</text:p>
            </text:list-item>
            <text:list-item>
              <text:p text:style-name="P20">Вартість операційних систем для 1С</text:p>
            </text:list-item>
            <text:list-item>
              <text:p text:style-name="P20">Вартість впровадження нової системи</text:p>
            </text:list-item>
            <text:list-item>
              <text:p text:style-name="P20">Вартість обслуговування та виведення з експлуатації системи “Облік”</text:p>
            </text:list-item>
          </text:list>
        </text:list-item>
      </text:list>
      <text:p text:style-name="P8"><text:span text:style-name="T6">Другорядні</text:span><text:span text:style-name="T5"> </text:span></text:p>
      <text:list xml:id="list787114830" text:continue-numbering="true" text:style-name="WW8Num2">
        <text:list-item>
          <text:p text:style-name="P18"><text:span text:style-name="T8">Кількість</text:span><text:span text:style-name="T5"> робочих місць з доступом до “</text:span><text:span text:style-name="T8">Обліком” <text:s/>- 26</text:span></text:p>
        </text:list-item>
        <text:list-item>
          <text:p text:style-name="P19">Кількість документів (накладні тощо), які вносять, у день?</text:p>
        </text:list-item>
        <text:list-item>
          <text:p text:style-name="P18"><text:span text:style-name="T5">Який поточний обсяг </text:span><text:span text:style-name="T8">БД</text:span><text:span text:style-name="T5"> </text:span><text:span text:style-name="T8">Обліку</text:span><text:span text:style-name="T5">? Скільки років працює програма? Можете вказати приблизний приріст </text:span><text:span text:style-name="T8">БД</text:span><text:span text:style-name="T5">? <text:s/>(0.8-1,2Гб/рік)</text:span></text:p>
        </text:list-item>
        <text:list-item>
          <text:p text:style-name="P18"><text:span text:style-name="T5">Чи потрібен (планується) ві</text:span><text:span text:style-name="T8">ддалений</text:span><text:span text:style-name="T5"> доступ до системі 1С (з Москви)?</text:span></text:p>
        </text:list-item>
      </text:list>
      <text:h text:style-name="P26" text:outline-level="1"><text:s/>та <text:s text:c="2"/>робоча група по впровадженню підключення до Інтернет</text:h>
      <text:h text:style-name="P29" text:outline-level="2">Питання на який повинні дати відповідь:</text:h>
      <text:list xml:id="list1667060056" text:continue-numbering="true" text:style-name="WW8Num2">
        <text:list-item>
          <text:p text:style-name="P21">Впровадження коректних мережевих адрес згідно стандартів (RFC1918)</text:p>
        </text:list-item>
        <text:list-item>
          <text:p text:style-name="P21">Вимоги до пропускної здатності каналу у центральному офісі (на <text:soft-page-break/>початковий період 64Кб)</text:p>
        </text:list-item>
        <text:list-item>
          <text:p text:style-name="P22">Чи потрібна можливість підключення ззовні (модемний пул у центральному офісі чи модемний пул з колбеком) співробітників ККЗ до внутрішньої мережі?</text:p>
        </text:list-item>
        <text:list-item>
          <text:p text:style-name="P22">Чи потрібне підключення віддалених офісів до центрального офісу?</text:p>
          <text:list>
            <text:list-item>
              <text:p text:style-name="P23">Якщо потрібне то як саме? Постійне підключення чи тимчасове (дозвон на модемний пул центрального офісу)</text:p>
            </text:list-item>
          </text:list>
        </text:list-item>
        <text:list-item>
          <text:p text:style-name="P22">Чи потрібен захист внутрішньої мережі від атак з Інтернет-у?</text:p>
        </text:list-item>
        <text:list-item>
          <text:p text:style-name="P21">Чи потрібна система обмеження доступу до Інтернет-ресурсів <text:s/>(наприклад, заборона порнографічних ресурсів) ?</text:p>
        </text:list-item>
        <text:list-item>
          <text:p text:style-name="P21">Вибір потенційних провайдерів.</text:p>
        </text:list-item>
      </text:list>
      <text:list xml:id="list1031628086" text:continue-list="list1914408729" text:style-name="L1">
        <text:list-item>
          <text:list>
            <text:list-item>
              <text:list>
                <text:list-header>
                  <text:p text:style-name="P24"><text:span text:style-name="T9"><text:s text:c="8"/><text:tab/><text:tab/> робоча групи по легалізації програмного забезпечення</text:span> </text:p>
                </text:list-header>
              </text:list>
            </text:list-item>
          </text:list>
        </text:list-item>
      </text:list>
      <text:p text:style-name="P6"><text:span text:style-name="T2">Незважаючи на <text:s/>фінансову вигідність продовжувати використовувати </text:span><text:span text:style-name="T4">“Облік”</text:span></text:p>
      <text:p text:style-name="P6"><text:span text:style-name="T3">Прийнято </text:span><text:span text:style-name="T2">Вольве </text:span><text:span text:style-name="T3">рішення <text:s/>переходити на 1С (тільки по попередніх підрахункам - втрати біля 180000грн <text:s/>- реально 350000 і витрати <text:s/>все зростають) </text:span></text:p>
      <text:p text:style-name="P7">Головне це <text:s/>замінити <text:s/>10 терміналів <text:s/>повноцінними ПК (чи <text:s/>організовати термінальні станції + термінальний сервер) — й знову "вивертання рук" при підборі “залізяк”, благо вдалося переконати не “жмотитись” на сервер для <text:s/>1С . </text:p>
      <text:p text:style-name="P7"><text:s text:c="2"/>Робота з MadiaMagic продовжується <text:s text:c="4"/>Вад Машков, Олексій Белецький <text:s/>на протязі 2 х днів ( перед Новим Роком) <text:s/>проводимо розливку <text:s/>10 ПК відділу сбуту, диспетчерської <text:s/>(усі вони працювали на терміналах), <text:s/>в них є можливість роботи як в “Облику” () так і в 1С (ходять rdesktop'ом на WinServer) </text:p>
      <text:p text:style-name="P7"><text:s/>Налаштовано Internet шлюз, поштовий сервер</text:p>
      <text:p text:style-name="P7"><text:s/>Максимальне використування <text:s/>ВПЗ <text:s/>Усі <text:s/>користуються OpenOffice.org, браузери — Ніяких IE — тільки Forefox, Seamonkey </text:p>
      <text:p text:style-name="P7"><text:s/>Підготовлено ще 3 термінальних станції (одна навіть PI-133Mhz , 32Mb ;)) встановлено AltCompac3.0, <text:s/>fluxbox.</text:p>
      <text:list xml:id="list121805306" text:continue-numbering="true" text:style-name="L1">
        <text:list-header>
          <text:p text:style-name="P17"/>
        </text:list-header>
      </text:list>
      <text:h text:style-name="P31" text:outline-level="3">Теорія і практика</text:h>
      <text:p text:style-name="P9"><text:s/>Цитуя-Перефразируя <text:s/>Машкова <text:s/>Мета <text:s/>**міграції** </text:p>
      <text:p text:style-name="P9"><text:s/></text:p>
      <text:p text:style-name="P9">Мета Максимального використання <text:s/>ВПЗ – створення економічно привабливої інформаційної системи, що підтримує бізнес не тільки в даний час але і в перспективі.</text:p>
      <text:p text:style-name="P9"/>
      <text:p text:style-name="P9"><text:soft-page-break/>Вільне ПЗ не самоціль. Це один з інструментів підвищення ефективності і економічної привабливості ІС.</text:p>
      <text:p text:style-name="P9">Крім того, в процесі впровадження можна (і потрібно) вирішувати не тільки софтові <text:s text:c="2"/>проблеми – розумно оптимізувати апаратне забезпечення.</text:p>
      <text:h text:style-name="P30" text:outline-level="2">Постановка завдання</text:h>
      <text:p text:style-name="P9"/>
      <text:p text:style-name="P9">Дослідження що є </text:p>
      <text:p text:style-name="P9">Як вже мовилося – першій етап це дослідження існуючої системи. При цьому слід оцінити функціональні потреби користувачів, вивчити використовуване ПЗ і залізо.</text:p>
      <text:p text:style-name="P9">Що було <text:s/>так це відсутність внутрішньокорпоративних стандартів. Використовувалися різні версії операційної системи Microsoft Windows, різні версії офісного пакету Microsoft Office,</text:p>
      <text:p text:style-name="P9">Проте історично склалося, що ПЗ встановлюється безсистемно, без врахування вартості і функціональності. Саме тому рекомендується ретельно вивчити функціональні потреби користувача.</text:p>
      <text:p text:style-name="P9">На основі опиту користувачів і матеріалів, наданих Мною були описані потреби користувачів «Не Ворд а набір і форматування тексту», «Не Excel, <text:s/>а робота з електронними таблицями»,«не Аутлук а читання і створення електронних листів», «не Акробат Дістілер а створення ПДФ з текстом і растровою графікою» і «не Фотошоп ,а проглядання графічних макетів».</text:p>
      <text:p text:style-name="P9">Апаратне забезпечення: </text:p>
      <text:p text:style-name="P9">Вивчити, як підтримуватиметься у вільній системі використовуване устаткування. Особлива увага – win-модемам і win-принтерам – можливо їх прійдется перемістити на ділянки, де планується залишити застаріваючу систему або просто викинути (благо, ціна, як і якість, зазвичай невисокі). Врахуйте також, що завтра-післязавтра вийде нова ОС Windows 7 із справді казковими вимогами до устаткування. <text:s/>Таким чином, використання платформи Віндовс може зажадати додаткових значних вкладень в залізо.</text:p>
      <text:p text:style-name="P9"/>
      <text:p text:style-name="P9">Персонал впливає на процес міграції. Потрібно оцінити рівень персоналу і <text:s/>витрати на його перенавчання.</text:p>
      <text:p text:style-name="P9">Рівень персоналу в нашому підприємстві, як і скрізь – середній користувач.</text:p>
      <text:p text:style-name="P9"><text:s/>Деякі особливості</text:p>
      <text:p text:style-name="P9"><text:s/>– треба на початковому етапі потерепіти якийсь час на перенавчання, підготувати інструкцію по основах роботи в новій системі і підтримувати перший <text:soft-page-break/>час – близько 2 тижнів. <text:s/>(щось подібне <text:s/>на <text:s/>“притертися до нової машини”)</text:p>
      <text:p text:style-name="P9">Для обгрунтування проведення дослідницьких робіт було запропоновано декілька варіантів (видані пропозиції).</text:p>
      <text:p text:style-name="P9">Висновки: </text:p>
      <text:p text:style-name="P9">Чим повніше ви досліджуєте ту ІС що існує, тим точніше Ви зможете спроектувати нову. Основну увагу треба <text:s/>звернути на функціональні потреби користувача.</text:p>
      <text:p text:style-name="P9">Для економічного обгрунтування міграції на вільне ПЗ оціните вартість легалізації а також вартість модернізації апаратного забезпечення для платформи Windows 7</text:p>
      <text:p text:style-name="P9"/>
      <text:p text:style-name="P9">Створення «що треба»</text:p>
      <text:p text:style-name="P9">Отже, наступний етап це проектування. На цьому етапі слід перенести необхідну функціональність на нову систему. Слід також передбачити <text:s/>питання іd</text:p>
      <text:p text:style-name="P9">Перша проблема – слабкі машини . Рішення – відмова від КДЕ на користь Icewm+Рокс, а зараз <text:s/>fluxbox</text:p>
      <text:p text:style-name="P9">Друге <text:s/>ускладнення – спеціалізоване ПО. Рішення – емуляція (Wine та qemu) .</text:p>
      <text:p text:style-name="P9">Всі функціональні потреби, заявлені користувачами були закриті.</text:p>
      <text:p text:style-name="P9"/>
      <text:p text:style-name="P9">Навчання користувачів.</text:p>
      <text:p text:style-name="P9">Створені експрес-курси (три години) і документація користувачів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Mincho" svg:font-family="Mincho, msmincho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6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/home/vsol/My_docs/UAFOSS/Conf102009/Begin_article.odt</text:file-name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9T07:27:01</meta:creation-date>
    <dc:date>2009-10-08T17:35:18</dc:date>
    <meta:editing-duration>PT05H07M25S</meta:editing-duration>
    <meta:editing-cycles>8</meta:editing-cycles>
    <meta:generator>OpenOffice.org/3.0$Linux OpenOffice.org_project/300m9$Build-9358</meta:generator>
    <meta:document-statistic meta:table-count="0" meta:image-count="0" meta:object-count="0" meta:page-count="6" meta:paragraph-count="91" meta:word-count="1369" meta:character-count="9686"/>
    <meta:user-defined meta:name="Поле 1"/>
    <meta:user-defined meta:name="Поле 2"/>
    <meta:user-defined meta:name="Поле 3"/>
    <meta:user-defined meta:name="Поле 4"/>
  </office:meta>
</office:document-meta>
</file>